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Jan van Avesne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1126</text:span>
          </text:p>
            <text:p text:style-name="common-al">Gemeente Amstelveen heeft op 26 maart 2019 besloten de omgevingsvergunning voor Het realiseren van een dakopbouw ambtshalve in te trekken. De locatie is Jan van Avesnes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3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Jan van Avesnes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31</meta:user-defined>
    <meta:user-defined meta:name="OVERHEIDop.GmbID/DC.identifier">gmb-2019-8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D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69.12 481020.1</meta:user-defined>
    <meta:user-defined meta:name="OVERHEIDop.versieInformatie"/>
  </office:meta>
</office:document-meta>
</file>