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4">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4-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6">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6-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8">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8-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office:automatic-styles>
  <office:body>
    <office:text>
      <text:p text:style-name="new_page_staatscourant"/>
      <text:p text:style-name="single-kop-titel">Verordening tot derde wijziging van de Verordening commissie bezwaarschriften Medemblik</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bijbehorend voorstel van het College van burgemeester en wethouders van Medemblik d.d. 12 februari 2019;</text:p>
            <text:p text:style-name="al"/>
            <text:p text:style-name="al">gelet op artikel 7:13 van de  Algemene wet bestuursrecht;</text:p>
            <text:p text:style-name="al"/>
            <text:p text:style-name="al">overwegende dat het  wenselijk is de Verordening commissie bezwaarschriften Medemblik te wijzigen;</text:p>
            <text:p text:style-name="al"/>
            <text:p text:style-name="al">b e s l u i t</text:p>
            <text:p text:style-name="al"/>
            <text:p text:style-name="al">vast te stellen de Verordening tot derde wijziging van de Verordening commissie bezwaarschriften Medemblik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Artikel  2, lid 2 komt als volgt te luiden:</text:p>
                <text:p text:style-name="al">De commissie bestaat uit twee kamers (algemene kamer,  personele kamer). Dit lid komt te vervallen op de dag dat de Wet normalisering  rechtspositie ambtenaren in werking treedt.  </text:p>
                <text:p text:style-name="al"/>
              </text:list-item>
            </text:list>
            <text:p text:style-name="al">   </text:p>
            <text:list text:style-name="id1-3-2-2-1-4">
              <text:list-item text:style-override="id1-3-2-2-1-4-1">
                <text:number>II.</text:number>
                <text:p text:style-name="al">             Artikel  2, lid 3 komt als volgt te luiden:</text:p>
                <text:p text:style-name="al">De commissie stelt voor elke kamer vast welke  (categorieën) van bezwaarschriften daarin worden behandeld. Dit lid komt te  vervallen op de dag dat de Wet normalisering rechtspositie ambtenaren in  werking treedt.</text:p>
                <text:p text:style-name="al"/>
              </text:list-item>
            </text:list>
            <text:p text:style-name="al">   </text:p>
            <text:list text:style-name="id1-3-2-2-1-6">
              <text:list-item text:style-override="id1-3-2-2-1-6-1">
                <text:number>III.</text:number>
                <text:p text:style-name="al">            Artikel  2, lid 5 komt als volgt te luiden:</text:p>
                <text:p text:style-name="al">Op de werkwijze van de kamers is het bepaalde in deze  verordening van overeenkomstige toepassing. Dit lid komt te vervallen op de  dag dat de Wet normalisering rechtspositie ambtenaren in werking treedt.</text:p>
                <text:p text:style-name="al"/>
              </text:list-item>
            </text:list>
            <text:p text:style-name="al">   </text:p>
            <text:list text:style-name="id1-3-2-2-1-8">
              <text:list-item text:style-override="id1-3-2-2-1-8-1">
                <text:number>IV.</text:number>
                <text:p text:style-name="al">            Artikel  3, lid 1 komt als volgt te luiden:</text:p>
                <text:p text:style-name="al">Elke kamer van de commissie bestaat uit een  voorzitter en ten minste twee leden. De voorzitter van een kamer heeft de  bevoegdheden die op grond van deze verordening aan de voorzitter van de  commissie zijn toegekend. Op de dag dat de Wet normalisering rechtspositie  ambtenaren in werking treedt, geldt dat de commissie bestaat uit een  voorzitter en ten minste twee leden. </text:p>
                <text:p text:style-name="al"/>
              </text:list-item>
            </text:list>
            <text:p text:style-name="al">   </text:p>
            <text:list text:style-name="id1-3-2-2-1-10">
              <text:list-item text:style-override="id1-3-2-2-1-10-1">
                <text:number>V.</text:number>
                <text:p text:style-name="al">             Artikel  3, lid 2 komt te vervallen. </text:p>
                <text:p text:style-name="al"/>
              </text:list-item>
            </text:list>
            <text:p text:style-name="al">   </text:p>
            <text:list text:style-name="id1-3-2-2-1-12">
              <text:list-item text:style-override="id1-3-2-2-1-12-1">
                <text:number>VI.</text:number>
                <text:p text:style-name="al">            Artikel  4, lid 1 komt als volgt te luiden:</text:p>
                <text:p text:style-name="al">Het college zorgt voor een ambtelijk secretariaat  voor de commissie, bestaande uit twee secretarissen. </text:p>
                <text:p text:style-name="al"/>
              </text:list-item>
            </text:list>
            <text:p text:style-name="al">   </text:p>
            <text:list text:style-name="id1-3-2-2-1-14">
              <text:list-item text:style-override="id1-3-2-2-1-14-1">
                <text:number>VII.</text:number>
                <text:p text:style-name="al">           Artikel  5, lid 1 komt als volgt te luiden:</text:p>
                <text:p text:style-name="al">De voorzitter en de leden van de commissie worden  benoemd voor een termijn van vier jaar. Het is mogelijk één keer herbenoemd te  worden. </text:p>
                <text:p text:style-name="al">In afwijking hiervan geldt voor de voorzitter en de  leden van  de personele kamer dat hun  benoeming eindigt op de dag dat de Wet normalisering rechtspositie ambtenaren  in werking treedt.  </text:p>
                <text:p text:style-name="al"/>
              </text:list-item>
            </text:list>
            <text:p text:style-name="al">   </text:p>
            <text:list text:style-name="id1-3-2-2-1-16">
              <text:list-item text:style-override="id1-3-2-2-1-16-1">
                <text:number>VIII.</text:number>
                <text:p text:style-name="al">         Dit  besluit treedt in werking op 1 juni 2019.</text:p>
                <text:p text:style-name="al"/>
              </text:list-item>
            </text:list>
            <text:p text:style-name="al">   </text:p>
            <text:list text:style-name="id1-3-2-2-1-18">
              <text:list-item text:style-override="id1-3-2-2-1-18-1">
                <text:number>IX.</text:number>
                <text:p text:style-name="al">Deze verordening  kan worden aangehaald als “Verordening tot derde wijziging van de Verordening  commissie bezwaarschriften Medemblik”.</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in de openbare vergadering van de raad van de gemeente Medemblik, gehouden op 28 maart 2019.</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        De griffier,</text:span></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         De voorzitter,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8229</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29</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29</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derde wijziging van de Verordening commissie bezwaarschriften Medembl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229</meta:user-defined>
    <meta:user-defined meta:name="OVERHEIDop.GmbID/DC.identifier">gmb-2019-8822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Medemblik</meta:user-defined>
    <meta:user-defined meta:name="DC.source">artikel 7:13 Algemene wet bestuursrecht, ;1.0:v:BWBR0005537&amp;artikel=7:13</meta:user-defined>
    <meta:user-defined meta:name="OVERHEIDop.referentienummer">DOC-19-126844</meta:user-defined>
    <meta:user-defined meta:name="DCTERMS.alternative">Verordening commissie bezwaarschriften Medemblik</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xs:date/OVERHEIDop.startdatum">2019-06-01</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betreftRegeling">CVDR82988_4</meta:user-defined>
    <meta:user-defined meta:name="OVERHEIDop.versieInformatie"/>
  </office:meta>
</office:document-meta>
</file>