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essonstraat 12, 1448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besloten de omgevingsvergunning voor Moessonstraat 12, 1448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22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oessonstraat 12, 1448CM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25</meta:user-defined>
    <meta:user-defined meta:name="OVERHEIDop.GmbID/DC.identifier">gmb-2019-882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CM 1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933.55 500455.74</meta:user-defined>
    <meta:user-defined meta:name="OVERHEIDop.versieInformatie"/>
  </office:meta>
</office:document-meta>
</file>