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viusstraat 5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19 een besluit genomen op de aanvraag met zaaknummer O-2019-0078 voor een omgevingsvergunning voor het plaatsen van een dakopbouw op locatie Reviusstraat 5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822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2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2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eviusstraat 5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8222</meta:user-defined>
    <meta:user-defined meta:name="OVERHEIDop.GmbID/DC.identifier">gmb-2019-88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918 475401.1</meta:user-defined>
    <meta:user-defined meta:name="OVERHEIDop.versieInformatie"/>
  </office:meta>
</office:document-meta>
</file>