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1464 Hofstraat 1 te Udenhout, verbouwen van de woning, 8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464 - I - Hofstraat 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22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2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2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1464 Hofstraat 1 te Udenhout, verbouwen van de woning, 8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20</meta:user-defined>
    <meta:user-defined meta:name="OVERHEIDop.GmbID/DC.identifier">gmb-2019-88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VG 1</meta:user-defined>
    <meta:user-defined meta:name="OVERHEIDop.woonplaats">Udenhout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89 402209</meta:user-defined>
    <meta:user-defined meta:name="OVERHEIDop.versieInformatie"/>
  </office:meta>
</office:document-meta>
</file>