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esestraat te Liempde en Savendonkse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maart 2019:</text:p>
            <text:p text:style-name="common-al">- <text:span text:style-name="nadrukvet">Gemondesestraat en Savendonksestraat </text:span>: het tijdelijk (april t/m september) plaatsen van duurzame overnachtingsunits (Box &amp; Breakfast) voor een periode van 3 jaar op de volgende locaties:</text:p>
            <text:p text:style-name="common-al">1. Gemondesestraat achter nummer 6 (BTL00 P 474)</text:p>
            <text:p text:style-name="common-al">2. Savendonksestraat tegenover nummer 2 (BTL00 P 60)</text:p>
            <text:p text:style-name="common-al">3. Savendonksestraat achter nummer 6 (BTL00 R 212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21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1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1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ondesestraat te Liempde en Savendonkse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18</meta:user-defined>
    <meta:user-defined meta:name="OVERHEIDop.GmbID/DC.identifier">gmb-2019-88218</meta:user-defined>
    <meta:user-defined meta:name="OVERHEID.TaxonomieBeleidsagenda/OVERHEID.category">Ruimte en infrastructuur | Organisatie en beleid</meta:user-defined>
    <meta:user-defined meta:name="DCTERMS.abstract">Aangevraagde omgevingsvergunning Gemondesestraat en Savendonksestraat, het tijdelijk (april t/m september) plaatsen van duurzame overnachtingsunits (Box &amp; Breakfast) voor een periode van 3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Z 6</meta:user-defined>
    <meta:user-defined meta:name="OVERHEIDop.woonplaats">Liempde</meta:user-defined>
    <meta:user-defined meta:name="OVERHEIDop.straatnaam">Gemonde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87 399463</meta:user-defined>
    <meta:user-defined meta:name="OVERHEIDop.versieInformatie"/>
  </office:meta>
</office:document-meta>
</file>