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63 Ringbaan-Oost 229 te Tilburg, plaatsen van een kleine airco unit op buitenmuur, 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63 - I - Ringbaan-Oost 2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21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1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63 Ringbaan-Oost 229 te Tilburg, plaatsen van een kleine airco unit op buitenmuur, 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16</meta:user-defined>
    <meta:user-defined meta:name="OVERHEIDop.GmbID/DC.identifier">gmb-2019-88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GD 229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98 397866</meta:user-defined>
    <meta:user-defined meta:name="OVERHEIDop.versieInformatie"/>
  </office:meta>
</office:document-meta>
</file>