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oorportaal Dorpsstraat 33 (zaaknummer: 2698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rpsstraat 33 </text:span>
            <text:span text:style-name="nadrukvet">–</text:span> ontvangen 9 april 2019 voor het realiseren van een voorporta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21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1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1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oorportaal Dorpsstraat 33 (zaaknummer: 2698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15</meta:user-defined>
    <meta:user-defined meta:name="OVERHEIDop.GmbID/DC.identifier">gmb-2019-88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H 33</meta:user-defined>
    <meta:user-defined meta:name="OVERHEIDop.woonplaats">Zwolle</meta:user-defined>
    <meta:user-defined meta:name="OVERHEIDop.straatnaam">Dorp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08 495728</meta:user-defined>
    <meta:user-defined meta:name="OVERHEIDop.versieInformatie"/>
  </office:meta>
</office:document-meta>
</file>