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straat 13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met zaaknummer O-2019-0115 voor een omgevingsvergunning voor het uitbreiden van een woonhuis op locatie Industriestraat 13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821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Industriestraat 13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213</meta:user-defined>
    <meta:user-defined meta:name="OVERHEIDop.GmbID/DC.identifier">gmb-2019-88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CM 13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278.4 475000.7</meta:user-defined>
    <meta:user-defined meta:name="OVERHEIDop.versieInformatie"/>
  </office:meta>
</office:document-meta>
</file>