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460 Burgemeester Brokxlaan 1041 te Tilburg, aanbrengen van een zonwering, 8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460 - I - Burgemeester Brokxlaan 10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8212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1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1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460 Burgemeester Brokxlaan 1041 te Tilburg, aanbrengen van een zonwering, 8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212</meta:user-defined>
    <meta:user-defined meta:name="OVERHEIDop.GmbID/DC.identifier">gmb-2019-882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RP 1041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00 397039</meta:user-defined>
    <meta:user-defined meta:name="OVERHEIDop.versieInformatie"/>
  </office:meta>
</office:document-meta>
</file>