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48 Heile Schoorstraat 28 te Tilburg, verbouwen van de woning, 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48 - I - Heile Schoor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21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1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1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48 Heile Schoorstraat 28 te Tilburg, verbouwen van de woning, 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10</meta:user-defined>
    <meta:user-defined meta:name="OVERHEIDop.GmbID/DC.identifier">gmb-2019-88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E 28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65 396885</meta:user-defined>
    <meta:user-defined meta:name="OVERHEIDop.versieInformatie"/>
  </office:meta>
</office:document-meta>
</file>