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euteltocht Rietzeilers door het centrum van Schiedam op 2 maart 2019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leuteltocht Rietzeilers door het centrum van Schiedam op 2 maart 2019 van 12:00 uur tot 16:00 uur. Door het centrum van Schiedam wordt een carnavalsoptocht gehouden met als eind doel de sleuteloverdracht van de burgemeester aan Prins Carnaval. De optocht bestaat uit 5 wagens en 3 blaaskapellen. De optocht start om 13:00 uur en komt op 14:15 uur aan op de Grote Markt. De ceremonie op de Grote Markt duurt tot 15:00 uur, waarna de optocht wordt vervolgd naar het startpunt.</text:p>
            <text:p text:style-name="common-al">Vanaf 16 jan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leuteltocht Rietzeil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euteltocht Rietzeilers door het centrum van Schiedam op 2 maart 2019 van 12: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821</meta:user-defined>
    <meta:user-defined meta:name="OVERHEIDop.GmbID/DC.identifier">gmb-2019-8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3.99 436573.01</meta:user-defined>
    <meta:user-defined meta:name="OVERHEIDop.versieInformatie"/>
  </office:meta>
</office:document-meta>
</file>