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organiseren van diverse activiteiten rondom Koningsdag op 12, 13, 16, 17, 18 en 27 april 2019 ter hoogte van de loods firma Mosselman en aan de Kade in Piershil (verzonden 10-04-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8204</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204</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204</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204</meta:user-defined>
    <meta:user-defined meta:name="OVERHEIDop.GmbID/DC.identifier">gmb-2019-882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65AA 18</meta:user-defined>
    <meta:user-defined meta:name="OVERHEIDop.woonplaats">Piershil</meta:user-defined>
    <meta:user-defined meta:name="OVERHEIDop.straatnaam">Kade</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80777 423280</meta:user-defined>
    <meta:user-defined meta:name="OVERHEIDop.versieInformatie"/>
  </office:meta>
</office:document-meta>
</file>