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sweide 22b Horst,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euven Beej Ôs op 29 en 30 juni 2019 aan de Weltersweide 22 b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2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tersweide 22b Horst,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01</meta:user-defined>
    <meta:user-defined meta:name="OVERHEIDop.GmbID/DC.identifier">gmb-2019-882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J 22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15 385497</meta:user-defined>
    <meta:user-defined meta:name="OVERHEID.EPSG28992/DC.spatial">200815.63 385497.43</meta:user-defined>
    <meta:user-defined meta:name="OVERHEIDop.versieInformatie"/>
  </office:meta>
</office:document-meta>
</file>