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oorlopende evenementenvergunning Kermis 2019 in de periode van zaterdag 10 augustus 2019 tot en met dinsdag 13 augustus 2019 in Castricum, verzenddatum besluit 9 april 2019 (APV190015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819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9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9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oorlopende evenementenvergunning Kermis 2019 in de periode van zaterdag 10 augustus 2019 tot en met dinsdag 13 augustus 2019 in Castricum, verzenddatum besluit 9 april 2019 (APV19001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8196</meta:user-defined>
    <meta:user-defined meta:name="OVERHEIDop.GmbID/DC.identifier">gmb-2019-881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BD 2</meta:user-defined>
    <meta:user-defined meta:name="OVERHEIDop.woonplaats">Castricum</meta:user-defined>
    <meta:user-defined meta:name="OVERHEIDop.straatnaam">De brink</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795 507289</meta:user-defined>
    <meta:user-defined meta:name="OVERHEIDop.versieInformatie"/>
  </office:meta>
</office:document-meta>
</file>