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goed Monnikenberg (A 9626)  (kappen 1 boom); 525391; 21-02-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ndgoed Monnikenberg (A 9626)  (kappen 1 boom); 525391; 21-2-2019; Status: Geweigerd, gemeente Hilversum</text:span>
          </text:p>
            <text:p text:style-name="common-al"/>
            <text:p text:style-name="common-al">Verzenddatum: 10-4-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819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9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9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dgoed Monnikenberg (A 9626)  (kappen 1 boom); 525391; 21-02-19; Geweiger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195</meta:user-defined>
    <meta:user-defined meta:name="OVERHEIDop.GmbID/DC.identifier">gmb-2019-88195</meta:user-defined>
    <meta:user-defined meta:name="OVERHEIDop.referentienummer">525391</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06.237 471281.184</meta:user-defined>
    <meta:user-defined meta:name="OVERHEIDop.versieInformatie"/>
  </office:meta>
</office:document-meta>
</file>