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19 een aanvraag omgevingsvergunning met zaaknummer <text:span text:style-name="nadrukvet">W-AOV190173 </text:span>hebben ontvangen voor het aanpassen bordes met trappen en een hellingbaan op de locatie <text:span text:style-name="nadrukvet">Nieuwstraat 7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1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7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194</meta:user-defined>
    <meta:user-defined meta:name="OVERHEIDop.GmbID/DC.identifier">gmb-2019-8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W 2e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42.15 373373.7</meta:user-defined>
    <meta:user-defined meta:name="OVERHEIDop.versieInformatie"/>
  </office:meta>
</office:document-meta>
</file>