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 Evenementenvergunning voor het houden van een kermis op het Vierwiekenplein in Oud-Beijerland op 24 april 2019 tot en met 27 april van 16:00 uur tot 23:00 uur, 29 april 2019 tot en met 3 mei 2019 van 16:00 uur tot 23:00 uur. Op 28 april 2019 is er géén kermis (verzonden 08-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9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93</meta:user-defined>
    <meta:user-defined meta:name="OVERHEIDop.GmbID/DC.identifier">gmb-2019-88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AP 104</meta:user-defined>
    <meta:user-defined meta:name="OVERHEIDop.woonplaats">Oud-Beijerland</meta:user-defined>
    <meta:user-defined meta:name="OVERHEIDop.straatnaam">Vierwieken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572 427024</meta:user-defined>
    <meta:user-defined meta:name="OVERHEIDop.versieInformatie"/>
  </office:meta>
</office:document-meta>
</file>