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, 4704 RG  Roosendaal</text:p>
            <text:p text:style-name="tussenkopcur">Omschrijving : Omgevingsvergunning voor het oprichten van een trafo ruimte</text:p>
            <text:p text:style-name="tussenkopcur">Registratienummer : 2019WB0288</text:p>
            <text:p text:style-name="tussenkopcur">Publicatiedatum : 12-4-2019</text:p>
            <text:p text:style-name="tussenkopcur">Datum aanvraag : 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8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89</meta:user-defined>
    <meta:user-defined meta:name="OVERHEIDop.GmbID/DC.identifier">gmb-2019-88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