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Diverse locaties Haarlem en Spaarndam, 2019-02714, het evenement Koningsdag op 27 april 2019, verzonden 8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18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8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8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Diverse locaties Haarlem en Spaarndam, 2019-02714, het evenement Koningsdag op 27 april 2019, verzonden 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187</meta:user-defined>
    <meta:user-defined meta:name="OVERHEIDop.GmbID/DC.identifier">gmb-2019-881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