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2018-03824, het evenement Koningskermis Zaanenlaan, van 24 april 2019 tot 5 mei 2019, verzonden 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8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aanenlaan, 2018-03824, het evenement Koningskermis Zaanenlaan, van 24 april 2019 tot 5 mei 2019,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83</meta:user-defined>
    <meta:user-defined meta:name="OVERHEIDop.GmbID/DC.identifier">gmb-2019-881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