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2 en Nieuwestad 45, (11028908) verbouwen van een winkel met bovenwoning tot meerdere winkels met 3 woonappartementen, verzenddatum 2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Kerkstraat 2 en Nieuwestad 45, (11028908) verbouwen van een winkel met bovenwoning tot meerdere winkels met 3 woonappartementen, verzenddatum 2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18</meta:user-defined>
    <meta:user-defined meta:name="OVERHEIDop.GmbID/DC.identifier">gmb-2019-8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2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7 579541</meta:user-defined>
    <meta:user-defined meta:name="OVERHEIDop.versieInformatie"/>
  </office:meta>
</office:document-meta>
</file>