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5 te 's-Gravelan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ijdemeren een aanvraag omgevingsvergunning ontvangen voor het plaatsen van een dubbelwandig rookkanaal aan de buitenzijde van de gevel op de locatie Zuidereinde 45 te 's-Graveland. De aanvraag is geregistreerd onder zaaknummer Z.496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17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45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76</meta:user-defined>
    <meta:user-defined meta:name="OVERHEIDop.GmbID/DC.identifier">gmb-2019-881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K 4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94 471480</meta:user-defined>
    <meta:user-defined meta:name="OVERHEIDop.versieInformatie"/>
  </office:meta>
</office:document-meta>
</file>