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Julianastraat 10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de gemeente een aanvraag ontvangen voor een omgevingsvergunning op locatie Koningin Julianastraat 10 in Schoonrewoerd. De aanvraag is geregistreerd onder zaaknummer OV-2019-0148. De aanvraag betreft het plaatsen van een schuur en beschoei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817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7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7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oningin Julianastraat 10 in Schoonre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75</meta:user-defined>
    <meta:user-defined meta:name="OVERHEIDop.GmbID/DC.identifier">gmb-2019-88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5KM 10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254.66 437093.92</meta:user-defined>
    <meta:user-defined meta:name="OVERHEIDop.versieInformatie"/>
  </office:meta>
</office:document-meta>
</file>