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lectronweg 5, 4706 PP  Roosendaal</text:p>
            <text:p text:style-name="tussenkopcur">Omschrijving : Omgevingsvergunning voor Uitbreiding Ploeger te Roosendaal</text:p>
            <text:p text:style-name="tussenkopcur">Registratienummer : 2019WB0302</text:p>
            <text:p text:style-name="tussenkopcur">Publicatiedatum : 12-4-2019</text:p>
            <text:p text:style-name="tussenkopcur">Datum aanvraag : 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6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6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69</meta:user-defined>
    <meta:user-defined meta:name="OVERHEIDop.GmbID/DC.identifier">gmb-2019-88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P 5</meta:user-defined>
    <meta:user-defined meta:name="OVERHEIDop.woonplaats">Roosendaal</meta:user-defined>
    <meta:user-defined meta:name="OVERHEIDop.straatnaam">Electro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17 394536</meta:user-defined>
    <meta:user-defined meta:name="OVERHEIDop.versieInformatie"/>
  </office:meta>
</office:document-meta>
</file>