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plaatsen van een tuinhuis met overkapping op het perceel Trechterbeker 9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9 april 2019 heeft het college van burgemeester en wethouders van de gemeente Dalfsen een aanvraag ontvangen voor het plaatsen van een tuinhuis met overkapping op het perceel Trechterbeker 9 in Dalfsen. De aanvraag is geregistreerd onder zaaknummer Z/19/600276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88168</text:span><text:line-break/><text:date style:data-style-name="dag" text:fixed="true" text:date-value="2019-04-16"/><text:line-break/><text:date style:data-style-name="jaar" text:fixed="true" text:date-value="2019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168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168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plaatsen van een tuinhuis met overkapping op het perceel Trechterbeker 9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6</meta:user-defined>
    <meta:user-defined meta:name="OVERHEIDop.publicationIssue">88168</meta:user-defined>
    <meta:user-defined meta:name="OVERHEIDop.GmbID/DC.identifier">gmb-2019-881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ZB 41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5429.27 503265.87</meta:user-defined>
    <meta:user-defined meta:name="OVERHEID.EPSG28992/DC.spatial">215423.78 503252.81</meta:user-defined>
    <meta:user-defined meta:name="OVERHEIDop.versieInformatie"/>
  </office:meta>
</office:document-meta>
</file>