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Damstraat 10, 2019-02141, filmopname Televisie serie op 9 en 10 april 2019, verzonden 8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6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6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6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Damstraat 10, 2019-02141, filmopname Televisie serie op 9 en 10 april 2019,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65</meta:user-defined>
    <meta:user-defined meta:name="OVERHEIDop.GmbID/DC.identifier">gmb-2019-881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10</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336</meta:user-defined>
    <meta:user-defined meta:name="OVERHEIDop.versieInformatie"/>
  </office:meta>
</office:document-meta>
</file>