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30, het bouwen van een nieuwe machinestal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9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Zuiderdiep 30, het bouwen van een nieuwe machinestalling, 1740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81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30, het bouwen van een nieuwe machinestall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62</meta:user-defined>
    <meta:user-defined meta:name="OVERHEIDop.GmbID/DC.identifier">gmb-2019-8816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G 30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56 555546</meta:user-defined>
    <meta:user-defined meta:name="OVERHEIDop.versieInformatie"/>
  </office:meta>
</office:document-meta>
</file>