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theeschenkerij, Zevenhoven, Stationsweg 15 - Het Witte 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weg 15, Zevenhoven - aanvraag is ontvangen voor het exploiteren van een theeschenkerij 'Het Witte Kerkje'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81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eren theeschenkerij, Zevenhoven, Stationsweg 15 - Het Witte Ker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159</meta:user-defined>
    <meta:user-defined meta:name="OVERHEIDop.GmbID/DC.identifier">gmb-2019-881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1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2 465888</meta:user-defined>
    <meta:user-defined meta:name="OVERHEIDop.versieInformatie"/>
  </office:meta>
</office:document-meta>
</file>