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wet Jumbo Biezenkamp</text:p>
      <text:section text:name="zakelijke-mededeling_id1-3-2" text:style-name="zakelijke-mededeling">
        <text:section text:name="zakelijke-mededeling-tekst_id1-3-2-1" text:style-name="zakelijke-mededeling-tekst">
          <text:section text:name="tekst_id1-3-2-1-1" text:style-name="tekst">
            <text:p text:style-name="common-al">Op 10 april 2019 is t.b.v. Jumbo De Biezenkamp een incidentele ontheffing verleend van het verbod in art. 12 lid 1 van de Winkeltijdenwet, buiten de in artikel 2 lid 1 van de Verordening Winkeltijden Leusden 2013 reeds vrijgestelde tijden voor zon- en feestdagen t.b.v. 22 april 2019 (2e paasdag), 30 mei 2019 (Hemelvaartsdag), 10 juni 2019 (2e pinksterdag) en 26 december 2019 (2e kerstdag). Met deze ontheffing is het de Jumbo aan De Biezenkamp 5 in Leusden toegestaan de openingstijd te vervroegen van 12.00 uur naar 09.00 uur.</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en wethouders van Leusden, p/a secretariaat van de adviescommissie bezwaarschriften, postbus 150, 3830 AD Leusden. De termijn voor het indienen van een bezwaarschrift bedraagt zes weken na dag van bekendmaking (10 april 2019)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815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5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5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inkeltijdenwet Jumbo Biezenkam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58</meta:user-defined>
    <meta:user-defined meta:name="OVERHEIDop.GmbID/DC.identifier">gmb-2019-881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5j</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49 461014</meta:user-defined>
    <meta:user-defined meta:name="OVERHEIDop.versieInformatie"/>
  </office:meta>
</office:document-meta>
</file>