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5 (bos nabij theehuis Poolshoogte), het organiseren van het hardloop evenement Run Forest Ru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: 10 april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wachter Meelkerlaan 5 (bos nabij theehuis Poolshoogte), aanvraag het organiseren van het hardloop evenement Run Forest Run op zaterdag 31 augustus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815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wachter Meelkerlaan 5 (bos nabij theehuis Poolshoogte), het organiseren van het hardloop evenement Run Forest Ru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55</meta:user-defined>
    <meta:user-defined meta:name="OVERHEIDop.GmbID/DC.identifier">gmb-2019-88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E 5</meta:user-defined>
    <meta:user-defined meta:name="OVERHEIDop.woonplaats">Odoorn</meta:user-defined>
    <meta:user-defined meta:name="OVERHEIDop.straatnaam">Boswachter Meelker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1146 543927</meta:user-defined>
    <meta:user-defined meta:name="OVERHEIDop.versieInformatie"/>
  </office:meta>
</office:document-meta>
</file>