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pentorenvest 10 A RD, 2019-01645, plaatsen  dakopbouw achterzijde woning, , ontheffing handelen in strijd met regels ruimtelijke ordening, verzonden 9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5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apentorenvest 10 A RD, 2019-01645, plaatsen  dakopbouw achterzijde woning, , ontheffing handelen in strijd met regels ruimtelijke ordening,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51</meta:user-defined>
    <meta:user-defined meta:name="OVERHEIDop.GmbID/DC.identifier">gmb-2019-88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W 10a rd</meta:user-defined>
    <meta:user-defined meta:name="OVERHEIDop.woonplaats">Haarlem</meta:user-defined>
    <meta:user-defined meta:name="OVERHEIDop.straatnaam">Papento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9 488640</meta:user-defined>
    <meta:user-defined meta:name="OVERHEIDop.versieInformatie"/>
  </office:meta>
</office:document-meta>
</file>