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tlaan 44 te Almelo, Z/19/102554, het plaatsen van een dakkapel, 9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1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stlaan 44 te Almelo, Z/19/102554, het plaatsen van een dakkapel,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50</meta:user-defined>
    <meta:user-defined meta:name="OVERHEIDop.GmbID/DC.identifier">gmb-2019-8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21 487728</meta:user-defined>
    <meta:user-defined meta:name="OVERHEIDop.versieInformatie"/>
  </office:meta>
</office:document-meta>
</file>