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rnblad 17, 1441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besloten de omgevingsvergunning voor Hoornblad 17, 1441V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draagmuur tussen woonkamer en keuk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14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4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4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Hoornblad 17, 1441V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48</meta:user-defined>
    <meta:user-defined meta:name="OVERHEIDop.GmbID/DC.identifier">gmb-2019-881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VR 1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706.1 500720.07</meta:user-defined>
    <meta:user-defined meta:name="OVERHEIDop.versieInformatie"/>
  </office:meta>
</office:document-meta>
</file>