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carport/berging Englumerweg 9 in Oldehove</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het bouwen van een carport/berging op locatie Englumerweg 9 in Oldehove. De aanvraag is geregistreerd onder zaaknummer Z2019013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14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carport/berging Englumerweg 9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46</meta:user-defined>
    <meta:user-defined meta:name="OVERHEIDop.GmbID/DC.identifier">gmb-2019-8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TC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780 592162</meta:user-defined>
    <meta:user-defined meta:name="OVERHEIDop.versieInformatie"/>
  </office:meta>
</office:document-meta>
</file>