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helft van een 2^1 kap woning op het perceel Hamerbijl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19 heeft het college van burgemeester en wethouders van de gemeente Dalfsen een aanvraag ontvangen voor het bouwen van een helft van een 2^1 kap woning op het perceel Hamerbijl 21 in Dalfsen. De aanvraag is geregistreerd onder zaaknummer Z/19/60027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14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4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4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helft van een 2^1 kap woning op het perceel Hamerbijl 2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145</meta:user-defined>
    <meta:user-defined meta:name="OVERHEIDop.GmbID/DC.identifier">gmb-2019-88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88.98 499984.64</meta:user-defined>
    <meta:user-defined meta:name="OVERHEIDop.versieInformatie"/>
  </office:meta>
</office:document-meta>
</file>