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Vonkelweg 3 te BROEKHUIZEN, aangevraagde melding activiteitenbesluit 9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melding activiteitenbesluit is aangevraagd:</text:p>
            <text:p text:style-name="common-al">
            <text:span text:style-name="nadrukvet">Beschrijving</text:span>
          </text:p>
            <text:p text:style-name="common-al">melding Activiteitenbesluit voor het veranderen van het bedrijf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8144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144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144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Vonkelweg 3 te BROEKHUIZEN, aangevraagde melding activiteitenbesluit 9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88144</meta:user-defined>
    <meta:user-defined meta:name="OVERHEIDop.GmbID/DC.identifier">gmb-2019-8814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72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7713 387453</meta:user-defined>
    <meta:user-defined meta:name="OVERHEIDop.versieInformatie"/>
  </office:meta>
</office:document-meta>
</file>