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Iepenberg 38, 4708 JA Roosendaal</text:p>
            <text:p text:style-name="tussenkopcur">Omschrijving : Omgevingsvergunning voor het plaatsen van vier dakkapellen</text:p>
            <text:p text:style-name="tussenkopcur">Registratienummer : 2019WB0251</text:p>
            <text:p text:style-name="tussenkopcur">Publicatiedatum : 12-4-2019</text:p>
            <text:p text:style-name="tussenkopcur">Datum besluit verzonden : 3-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14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42</meta:user-defined>
    <meta:user-defined meta:name="OVERHEIDop.GmbID/DC.identifier">gmb-2019-88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JA 38</meta:user-defined>
    <meta:user-defined meta:name="OVERHEIDop.woonplaats">Roosendaal</meta:user-defined>
    <meta:user-defined meta:name="OVERHEIDop.straatnaam">Iep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97 392548</meta:user-defined>
    <meta:user-defined meta:name="OVERHEIDop.versieInformatie"/>
  </office:meta>
</office:document-meta>
</file>