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Tapuit 41 te Almelo, Z/19/103480, het uitbreiden van de woning, 9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14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Tapuit 41 te Almelo, Z/19/103480, het uitbreiden van de woning,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41</meta:user-defined>
    <meta:user-defined meta:name="OVERHEIDop.GmbID/DC.identifier">gmb-2019-8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VD 41</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34 483740</meta:user-defined>
    <meta:user-defined meta:name="OVERHEIDop.versieInformatie"/>
  </office:meta>
</office:document-meta>
</file>