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rein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2162, terrein Sancta Maria te Noordwijk en Noordwijkerhout, het kappen van 29 bomen in verband met groenonderhoud, 03-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errein Sancta Mari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14</meta:user-defined>
    <meta:user-defined meta:name="OVERHEIDop.GmbID/DC.identifier">gmb-2019-8814</meta:user-defined>
    <meta:user-defined meta:name="OVERHEID.TaxonomieBeleidsagenda/OVERHEID.category">Natuur en milieu | Organisatie en beleid</meta:user-defined>
    <meta:user-defined meta:name="OVERHEIDop.referentienummer">2019002162</meta:user-defined>
    <meta:user-defined meta:name="DCTERMS.abstract">het kappen van 29 bomen in verband met groenonderhoud, 03-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12</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78 476667</meta:user-defined>
    <meta:user-defined meta:name="OVERHEIDop.versieInformatie"/>
  </office:meta>
</office:document-meta>
</file>