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van een reeds opgerichte blokhut , Willem Van Der Veldenweg 57 te Leimuiden, W2019/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april 2019</text:p>
            <text:p text:style-name="common-al">Activiteit(en): bouwen, en afwijken van het bestemmingsplan</text:p>
            <text:p text:style-name="common-al"/>
            <text:p text:style-name="common-al">Procedure afwijken: art. 2.1, lid 1c Wabo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13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3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3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fwijken van de bestemming van een reeds opgerichte blokhut , Willem Van Der Veldenweg 57 te Leimuiden, W2019/0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36</meta:user-defined>
    <meta:user-defined meta:name="OVERHEIDop.GmbID/DC.identifier">gmb-2019-88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57</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48 469663</meta:user-defined>
    <meta:user-defined meta:name="OVERHEIDop.versieInformatie"/>
  </office:meta>
</office:document-meta>
</file>