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Nieveltstraat 1, 2019-01688, bebouwen bestaande balkon en gedeeltelijk recht optrekken voor- en zijgevel, verzonden 9 april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3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an Nieveltstraat 1, 2019-01688, bebouwen bestaande balkon en gedeeltelijk recht optrekken voor- en zijgevel,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35</meta:user-defined>
    <meta:user-defined meta:name="OVERHEIDop.GmbID/DC.identifier">gmb-2019-88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H 1</meta:user-defined>
    <meta:user-defined meta:name="OVERHEIDop.woonplaats">Haarlem</meta:user-defined>
    <meta:user-defined meta:name="OVERHEIDop.straatnaam">Van Nievel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0 488330</meta:user-defined>
    <meta:user-defined meta:name="OVERHEIDop.versieInformatie"/>
  </office:meta>
</office:document-meta>
</file>