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twijk, Ontwerpbeschikking Wet algemene bepalingen omgevingsrecht – Vinkenweg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de gemeente Katwijk ambtshalve de omgevingsvergunning van W. Heemskerk B.V. gelegen aan de Vinkenweg 32 te Rijnsburg aangepast.</text:p>
            <text:p text:style-name="common-al">Het betreft het toevoegen van voorschriften met betrekking tot het voldoen aan de richtlijnen PGS 15 “Opslag van verpakte gevaarlijke stoffen” en PGS 9 “Cryogene gassen: opslag van 0,125 m3 - 100 m3”.</text:p>
            <text:p text:style-name="common-al">Voor het verlenen van de vergunning wordt de in afdeling 3.4 van de Algemene wet bestuursrecht omschreven procedure gevolgd. De aanvraag hebben wij in behandeling genomen. </text:p>
            <text:p text:style-name="common-al">
            <text:span text:style-name="nadrukvet">Stukken inzien</text:span>
          </text:p>
            <text:p text:style-name="common-al">De stukken liggen ter inzage van vrijdag 18 januari 2019 tot en met  donderdag 28 februari 2019 in het gemeentehuis van de gemeente Katwijk aan de Koningin Julianalaan 3 te Katwijk. De openingstijden zijn maandag, woensdag en vrijdag van 08.00 toto 17.00 uur, dinsdag van 08.00 tot 15.30 uur en donderdag van 08.00 tot 20.00 uur.</text:p>
            <text:p text:style-name="common-al">
            <text:span text:style-name="nadrukvet">Zienswijzen geven</text:span>
          </text:p>
            <text:p text:style-name="common-al">U kunt tot en met donderdag 28 februari 2019 uw zienswijze indienen. Richt uw brief aan Gemeente Katwijk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heer K. van 't Hoff via 071-4083344 of K.vantHoff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Katwijk, Ontwerpbeschikking Wet algemene bepalingen omgevingsrecht – Vinkenweg 32 te Rijns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813</meta:user-defined>
    <meta:user-defined meta:name="OVERHEIDop.GmbID/DC.identifier">gmb-2019-8813</meta:user-defined>
    <meta:user-defined meta:name="OVERHEID.TaxonomieBeleidsagenda/OVERHEID.category">Natuur en milieu | Organisatie en beleid</meta:user-defined>
    <meta:user-defined meta:name="OVERHEIDop.referentienummer">2018163875</meta:user-defined>
    <meta:user-defined meta:name="DCTERMS.abstract">ontwerpbeschikking ambtshalve aanpassin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twijk</meta:user-defined>
    <meta:user-defined meta:name="OVERHEID.PostcodeHuisnummer/OVERHEIDop.postcodeHuisnummer">2231NS 32</meta:user-defined>
    <meta:user-defined meta:name="OVERHEIDop.woonplaats">Rijnsburg</meta:user-defined>
    <meta:user-defined meta:name="OVERHEIDop.straatnaam">Vinkenweg</meta:user-defined>
    <meta:user-defined meta:name="OVERHEIDgvop.Informatietype/DC.type">Beschikkingen | afhandeling</meta:user-defined>
    <meta:user-defined meta:name="OVERHEID.Gemeente/OVERHEID.authority">Katwijk</meta:user-defined>
    <meta:user-defined meta:name="OVERHEID.Gemeente/DCTERMS.publisher">Katwijk</meta:user-defined>
    <meta:user-defined meta:name="OVERHEID.EPSG28992/DC.spatial">91251 468314</meta:user-defined>
    <meta:user-defined meta:name="OVERHEIDop.versieInformatie"/>
  </office:meta>
</office:document-meta>
</file>