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in Zegveld en plantsoen Leidsestraat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op 29 april 2019 ten behoeve van een familiemarkt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12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2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2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29</meta:user-defined>
    <meta:user-defined meta:name="OVERHEIDop.GmbID/DC.identifier">gmb-2019-88129</meta:user-defined>
    <meta:user-defined meta:name="OVERHEIDop.referentienummer">1921583</meta:user-defined>
    <meta:user-defined meta:name="OVERHEID.TaxonomieBeleidsagenda/OVERHEID.category">Economie | Organisatie en beleid</meta:user-defined>
    <meta:user-defined meta:name="DCTERMS.abstract">het ophangen van een spandoek op 29 april 2019 ten behoeve van een familiemarkt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