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iemansweg 3 in Langeveen (nabij): ontheffing drank- en horecawet Autocross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iemansweg 3 in Langeveen (nabij)</text:p>
            <text:p text:style-name="common-al">
            <text:span text:style-name="nadrukvet">Wat en wanneer?</text:span>
          </text:p>
            <text:p text:style-name="common-al">ontheffing drank- en horecawet autocross Langeveen op 5 mei 2019</text:p>
            <text:p text:style-name="common-al">
            <text:span text:style-name="nadrukvet">Verzonden</text:span>
          </text:p>
            <text:p text:style-name="common-al">10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12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2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2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Tiemansweg 3 in Langeveen (nabij): ontheffing drank- en horecawet Autocross Lan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128</meta:user-defined>
    <meta:user-defined meta:name="OVERHEIDop.GmbID/DC.identifier">gmb-2019-8812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G 1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981.25 498158.08</meta:user-defined>
    <meta:user-defined meta:name="OVERHEIDop.versieInformatie"/>
  </office:meta>
</office:document-meta>
</file>