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ningsdag Heinenoord op 26 april 2019 van 17:00 uur tot 24:00 uur en op 27 april 2019 09:30 uur en 24:00 uur op de locatie parkeerplaats Tienvoet 1 Heinenoord (verzonden 03-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2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26</meta:user-defined>
    <meta:user-defined meta:name="OVERHEIDop.GmbID/DC.identifier">gmb-2019-88126</meta:user-defined>
    <meta:user-defined meta:name="OVERHEID.TaxonomieBeleidsagenda/OVERHEID.category">Openbare orde en veiligheid | Organisatie en beleid</meta:user-defined>
    <meta:user-defined meta:name="DCTERMS.abstract">Stille tocht vanaf Bierkade naar het Laningpark</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op.woonplaats">Oud-Beijerland</meta:user-defined>
    <meta:user-defined meta:name="OVERHEIDop.straatnaam">Bier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841 426904</meta:user-defined>
    <meta:user-defined meta:name="OVERHEIDop.versieInformatie"/>
  </office:meta>
</office:document-meta>
</file>