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1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binnenstad)</text:p>
            <text:p text:style-name="tussenkopcur">Omschrijving : Hapstapfestival d.d. 8 t/m 10 juni 2019</text:p>
            <text:p text:style-name="tussenkopcur">Registratienummer : 2019av0214</text:p>
            <text:p text:style-name="tussenkopcur">Publicatiedatum : 12-4-2019</text:p>
            <text:p text:style-name="tussenkopcur">Datum aanvraag : 28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12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2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12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1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122</meta:user-defined>
    <meta:user-defined meta:name="OVERHEIDop.GmbID/DC.identifier">gmb-2019-88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B 23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63 394204</meta:user-defined>
    <meta:user-defined meta:name="OVERHEIDop.versieInformatie"/>
  </office:meta>
</office:document-meta>
</file>