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1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</text:p>
            <text:p text:style-name="tussenkopcur">Omschrijving : Avondvierdaagse Wouw d.d. 24 t/m 27 juni 2019</text:p>
            <text:p text:style-name="tussenkopcur">Registratienummer : 2019av0217</text:p>
            <text:p text:style-name="tussenkopcur">Publicatiedatum : 12-4-2019</text:p>
            <text:p text:style-name="tussenkopcur">Datum aanvraag : 19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2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2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2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1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21</meta:user-defined>
    <meta:user-defined meta:name="OVERHEIDop.GmbID/DC.identifier">gmb-2019-88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