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2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Fietstocht Ëssen fietst-Bart Aernouts Classic”</text:p>
            <text:p text:style-name="tussenkopcur">d.d. 22 september 2019</text:p>
            <text:p text:style-name="tussenkopcur">Registratienummer : 2019av0222</text:p>
            <text:p text:style-name="tussenkopcur">Publicatiedatum : 12-4-2019</text:p>
            <text:p text:style-name="tussenkopcur">Datum aanvraag : 2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1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2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18</meta:user-defined>
    <meta:user-defined meta:name="OVERHEIDop.GmbID/DC.identifier">gmb-2019-88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