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58 (vervangen/wijzigen reclame); 528790; 06-03-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erkstraat 58 (vervangen/wijzigen reclame); 528790; 6-3-2019; Status: Verleend, gemeente Hilversum</text:span>
          </text:p>
            <text:p text:style-name="common-al"/>
            <text:p text:style-name="common-al">Verzenddatum: 10-4-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8117</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17</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117</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58 (vervangen/wijzigen reclame); 528790; 06-03-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117</meta:user-defined>
    <meta:user-defined meta:name="OVERHEIDop.GmbID/DC.identifier">gmb-2019-88117</meta:user-defined>
    <meta:user-defined meta:name="OVERHEIDop.referentienummer">528790</meta:user-defined>
    <meta:user-defined meta:name="OVERHEID.TaxonomieBeleidsagenda/OVERHEID.category">Ruimte en infrastructuur | Organisatie en beleid</meta:user-defined>
    <meta:user-defined meta:name="DCTERMS.abstract">vervangen/wijzigen reclame</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CP 58</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485.077 470854.031</meta:user-defined>
    <meta:user-defined meta:name="OVERHEIDop.versieInformatie"/>
  </office:meta>
</office:document-meta>
</file>